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uitenroede 1 het realiseren van een zonnewei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Buitenroede 1 OV20180775 het realiseren van een zonneweide (14-9-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313</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13</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13</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Buitenroede 1 het realiseren van een zonnewei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313</meta:user-defined>
    <meta:user-defined meta:name="OVERHEIDop.GmbID/DC.identifier">gmb-2018-2053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XW 1</meta:user-defined>
    <meta:user-defined meta:name="OVERHEIDop.woonplaats">Sneek</meta:user-defined>
    <meta:user-defined meta:name="OVERHEIDop.straatnaam">Buitenroe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103 559644</meta:user-defined>
    <meta:user-defined meta:name="OVERHEIDop.versieInformatie"/>
  </office:meta>
</office:document-meta>
</file>