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94 A, 5213 AP, ’s-Hertogenbosch, het verbouwen van de voormalige pastori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raafseweg 194 A, 5213 AP, ’s-Hertogenbosch, het verbouwen van de voormalige pastorie, bouwen, gemeentelijke/provinciale monumenten, WB00042679, 2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31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1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1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194 A, 5213 AP, ’s-Hertogenbosch, het verbouwen van de voormalige pastori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312</meta:user-defined>
    <meta:user-defined meta:name="OVERHEIDop.GmbID/DC.identifier">gmb-2018-205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AP 194a</meta:user-defined>
    <meta:user-defined meta:name="OVERHEIDop.woonplaats">'s-Hertogenbosch</meta:user-defined>
    <meta:user-defined meta:name="OVERHEIDop.straatnaam">Graaf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80 411954</meta:user-defined>
    <meta:user-defined meta:name="OVERHEIDop.versieInformatie"/>
  </office:meta>
</office:document-meta>
</file>