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het gebruik van kantoor naar woning, Molengouw 5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58 te Broek in Waterland voor het wijzigen van het gebruik van kantoor naar woning</text:p>
            <text:p text:style-name="common-al">(ingekomen 12 sept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31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1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1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het gebruik van kantoor naar woning, Molengouw 5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11</meta:user-defined>
    <meta:user-defined meta:name="OVERHEIDop.GmbID/DC.identifier">gmb-2018-205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58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161 493835</meta:user-defined>
    <meta:user-defined meta:name="OVERHEIDop.versieInformatie"/>
  </office:meta>
</office:document-meta>
</file>