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Vuurwerkshow Dobbe Eiland 2018-2019, 1 januari 2019, Dobbe 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0 augustus 2018 is een aanvraag ontvangen voor het organiseren van de Vuurwerkshow Dobbe Eiland 2018-2019 op 1 januari 2019 op het Dobbe eiland in Zoetermeer. (APV-EVM20180491).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31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Vuurwerkshow Dobbe Eiland 2018-2019, 1 januari 2019, Dobbe 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10</meta:user-defined>
    <meta:user-defined meta:name="OVERHEIDop.GmbID/DC.identifier">gmb-2018-205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