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Industrieweg 3D - Veranderen bestaand gevelpan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3D, Nieuwkoop - zaak nr. W-2018-0024 - aanvraag omgevingsvergunning voor het gedeeltelijk veranderen van een bestaand gevelpaneel - ingekomen 26 januar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3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Industrieweg 3D - Veranderen bestaand gevelpan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31</meta:user-defined>
    <meta:user-defined meta:name="OVERHEIDop.GmbID/DC.identifier">gmb-2018-20531</meta:user-defined>
    <meta:user-defined meta:name="OVERHEID.TaxonomieBeleidsagenda/OVERHEID.category">Ruimte en infrastructuur | Organisatie en beleid</meta:user-defined>
    <meta:user-defined meta:name="OVERHEIDop.referentienummer">W-2018-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K 3c</meta:user-defined>
    <meta:user-defined meta:name="OVERHEIDop.woonplaats">Nieuwkoop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33 463614</meta:user-defined>
    <meta:user-defined meta:name="OVERHEIDop.versieInformatie"/>
  </office:meta>
</office:document-meta>
</file>