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materiaalcontainer, bouwafvalcontainer, schaftkeet, chemisch toilet en een hekwerk op dit af te schermen, Parkeerplaats tussen Castricumhof 55 en 33 (circa 8 parkeerpl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van een materiaalcontainer, bouwafvalcontainer, schaftkeet, chemisch toilet en een hekwerk op dit af te schermen. </text:p>
            <text:p text:style-name="common-al">Locatie: Parkeerplaats tussen Castricumhof 55 en 33 (circa 8 parkeerplekken) </text:p>
            <text:p text:style-name="common-al">Datum: 28 september 2018 tot en met 21 december 2018</text:p>
            <text:p text:style-name="common-al">Dossiernummer: 2944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materiaalcontainer, bouwafvalcontainer, schaftkeet, chemisch toilet en een hekwerk op dit af te schermen, Parkeerplaats tussen Castricumhof 55 en 33 (circa 8 parkeerple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09</meta:user-defined>
    <meta:user-defined meta:name="OVERHEIDop.GmbID/DC.identifier">gmb-2018-2053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CP 33</meta:user-defined>
    <meta:user-defined meta:name="OVERHEIDop.woonplaats">Arnhem</meta:user-defined>
    <meta:user-defined meta:name="OVERHEIDop.straatnaam">Castricumhof</meta:user-defined>
    <meta:user-defined meta:name="OVERHEID.PostcodeHuisnummer/OVERHEIDop.postcodeHuisnummer">6843CP 55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46 441845</meta:user-defined>
    <meta:user-defined meta:name="OVERHEID.EPSG28992/DC.spatial">187399 441868</meta:user-defined>
    <meta:user-defined meta:name="OVERHEIDop.versieInformatie"/>
  </office:meta>
</office:document-meta>
</file>