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Stommeerweg 4 tot en met 118 en van Cleefkade t.h.v. huisnummer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643</text:span>
          </text:p>
            <text:p text:style-name="common-al">Gemeente Aalsmeer heeft op 24 september 2018 een aanvraag geluidhinder ontheffing ontvangen voor Geluidhinder Stommeerweg &amp; van Cleeffkade 1 tot 5 oktober 2018. De locatie is Stommeerweg 4 tot en met 118 en van Cleefkade t.h.v. huisnummer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30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geluidhinder ontheffing ontvangen - Stommeerweg 4 tot en met 118 en van Cleefkade t.h.v. huisnummer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05</meta:user-defined>
    <meta:user-defined meta:name="OVERHEIDop.GmbID/DC.identifier">gmb-2018-20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8.8 475341.14</meta:user-defined>
    <meta:user-defined meta:name="OVERHEIDop.versieInformatie"/>
  </office:meta>
</office:document-meta>
</file>