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Buurman en Buurman, 14 oktober 2018, Stadshart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9 augustus 2018 is een aanvraag ontvangen voor het organiseren van het evenement ‘Buurman en Buurman’ op 14 oktober 2018 in het Stadshart Zoetermeer in Zoetermeer. (APV-EVM20180490).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30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Buurman en Buurman, 14 oktober 2018, Stadshart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03</meta:user-defined>
    <meta:user-defined meta:name="OVERHEIDop.GmbID/DC.identifier">gmb-2018-2053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