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24 A te Westkapelle verleende omgevingsvergunning voor het verbouwen van schuur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3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3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traat 24 A te Westkapelle verleende omgevingsvergunning voor het verbouwen van schuur naar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30</meta:user-defined>
    <meta:user-defined meta:name="OVERHEIDop.GmbID/DC.identifier">gmb-2018-20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N 44c</meta:user-defined>
    <meta:user-defined meta:name="OVERHEIDop.woonplaats">Westkapelle</meta:user-defined>
    <meta:user-defined meta:name="OVERHEIDop.straatnaam">Noor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32 395048</meta:user-defined>
    <meta:user-defined meta:name="OVERHEIDop.versieInformatie"/>
  </office:meta>
</office:document-meta>
</file>