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8, 48A, 50, 50A (verbouwen panden tot 1 appartement en legaliseren verbouwing panden tot 3 appartementen); 442561; 20-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48, 48A, 50, 50A (verbouwen panden tot 1 appartement en legaliseren verbouwing panden tot 3 appartementen); 442561; 20-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97</meta:user-defined>
    <meta:user-defined meta:name="OVERHEIDop.GmbID/DC.identifier">gmb-2018-20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M 50a</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2 470275</meta:user-defined>
    <meta:user-defined meta:name="OVERHEIDop.versieInformatie"/>
  </office:meta>
</office:document-meta>
</file>