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schaftunit, Parkeerplaats achter de Marten van Rossem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het plaatsen van een schaftunit </text:p>
            <text:p text:style-name="common-al">Locatie: Parkeerplaats achter de Marten van Rossemstraat 95</text:p>
            <text:p text:style-name="common-al">Datum: 24 september 2018 tot en met 23 november 2018</text:p>
            <text:p text:style-name="common-al">Dossiernummer: 294146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5294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294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schaftunit, Parkeerplaats achter de Marten van Rossem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294</meta:user-defined>
    <meta:user-defined meta:name="OVERHEIDop.GmbID/DC.identifier">gmb-2018-20529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BE 97</meta:user-defined>
    <meta:user-defined meta:name="OVERHEIDop.woonplaats">Arnhem</meta:user-defined>
    <meta:user-defined meta:name="OVERHEIDop.straatnaam">Marten van Rossem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68 444447</meta:user-defined>
    <meta:user-defined meta:name="OVERHEIDop.versieInformatie"/>
  </office:meta>
</office:document-meta>
</file>