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931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veranderen van het bedrijf (Weezenhof 93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70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4825AE7-3ADD-4111-8362-F564038C3F25" xlink:type="simple">http://www.nijmegen.nl/vergunningpagina/?guid=84825AE7-3ADD-4111-8362-F564038C3F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9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931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91</meta:user-defined>
    <meta:user-defined meta:name="OVERHEIDop.GmbID/DC.identifier">gmb-2018-20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20.68 423754.61</meta:user-defined>
    <meta:user-defined meta:name="OVERHEID.EPSG28992/DC.spatial">184720.68 423754.61</meta:user-defined>
    <meta:user-defined meta:name="OVERHEIDop.versieInformatie"/>
  </office:meta>
</office:document-meta>
</file>