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Halloween feest Speelboerderij Buitenbeest, 26 oktober 2018, terrein van Speelboerderij Het Buitenbeest aan de Belvederebos 270,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13 september 2018 is een aanvraag ontvangen voor het organiseren van het evenement ‘Halloween feest Speelboerderij Buitenbeest’ op 26 oktober 2018 op het terrein van Speelboerderij Het Buitenbeest aan de Belvederebos 270 in Zoetermeer. (APV-EVM20180547).</text:p>
              </text:list-item>
            </text:list>
            <text:p text:style-name="common-al"/>
            <text:p text:style-name="common-al">U kunt de aanvragen en de hierop betrekking hebbende stukken inzien bij de Omgevingsbalie, Publieksplein aan de Engelandlaan 502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529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9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9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Halloween feest Speelboerderij Buitenbeest, 26 oktober 2018, terrein van Speelboerderij Het Buitenbeest aan de Belvederebos 270,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90</meta:user-defined>
    <meta:user-defined meta:name="OVERHEIDop.GmbID/DC.identifier">gmb-2018-2052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5VP 270</meta:user-defined>
    <meta:user-defined meta:name="OVERHEIDop.woonplaats">Zoetermeer</meta:user-defined>
    <meta:user-defined meta:name="OVERHEIDop.straatnaam">Belvédèrebos</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2558 452660</meta:user-defined>
    <meta:user-defined meta:name="OVERHEIDop.versieInformatie"/>
  </office:meta>
</office:document-meta>
</file>