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amingohof 21,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Flamingohof 21, Bovenkarspel  </text:p>
            <text:p text:style-name="common-al">Voor: het bouwen van een berging   </text:p>
            <text:p text:style-name="common-al">Datum ontvangst: 28 augustus 2018</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0528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8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8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amingohof 21, Bovenkars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281</meta:user-defined>
    <meta:user-defined meta:name="OVERHEIDop.GmbID/DC.identifier">gmb-2018-205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DM 21</meta:user-defined>
    <meta:user-defined meta:name="OVERHEIDop.woonplaats">Bovenkarspel</meta:user-defined>
    <meta:user-defined meta:name="OVERHEIDop.straatnaam">Flamingohof</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723 522884</meta:user-defined>
    <meta:user-defined meta:name="OVERHEIDop.versieInformatie"/>
  </office:meta>
</office:document-meta>
</file>