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ddeweersterweg 10 Luddeweer Verleende omgevingsvergunning (reguliere procedure) Z2018-000082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Luddeweersterweg 10, 9624 PB Luddeweer, voor het bouwen van een woning, 24 september 2018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0598-373737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5279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79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79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uddeweersterweg 10 Luddeweer Verleende omgevingsvergunning (reguliere procedure) Z2018-000082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279</meta:user-defined>
    <meta:user-defined meta:name="OVERHEIDop.GmbID/DC.identifier">gmb-2018-2052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4PB 10</meta:user-defined>
    <meta:user-defined meta:name="OVERHEIDop.woonplaats">Luddeweer</meta:user-defined>
    <meta:user-defined meta:name="OVERHEIDop.straatnaam">Luddeweerster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5621 587170</meta:user-defined>
    <meta:user-defined meta:name="OVERHEIDop.versieInformatie"/>
  </office:meta>
</office:document-meta>
</file>