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aanbouw aan het souterrain, Limbahout 40, 2719J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imbahout 40, 2719JL Zoetermeer, plaatsen van een aanbouw aan het souterrain, WB20180526 (verzonden d.d. 21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7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aanbouw aan het souterrain, Limbahout 40, 2719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76</meta:user-defined>
    <meta:user-defined meta:name="OVERHEIDop.GmbID/DC.identifier">gmb-2018-205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L</meta:user-defined>
    <meta:user-defined meta:name="OVERHEIDop.woonplaats">Zoetermeer</meta:user-defined>
    <meta:user-defined meta:name="OVERHEIDop.straatnaam">Limba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40 450833</meta:user-defined>
    <meta:user-defined meta:name="OVERHEIDop.versieInformatie"/>
  </office:meta>
</office:document-meta>
</file>