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evelreclame, Italiëlaan 9, 2711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Italiëlaan 9, 2711 CA Zoetermeer, plaatsen van gevelreclame, WB20180491 (verzonden d.d. 19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7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gevelreclame, Italiëlaan 9, 2711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75</meta:user-defined>
    <meta:user-defined meta:name="OVERHEIDop.GmbID/DC.identifier">gmb-2018-205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A 49</meta:user-defined>
    <meta:user-defined meta:name="OVERHEIDop.woonplaats">Zoetermeer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2 453020</meta:user-defined>
    <meta:user-defined meta:name="OVERHEIDop.versieInformatie"/>
  </office:meta>
</office:document-meta>
</file>