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Noorder Leidsevaart 15A in Hillegom, Kenmerk Z-18-0420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september 2018 besloten om de beslistermijn voor de aanvraag met zaaknummer 2018-0402 voor een b1210 op locatie Noorder Leidsevaart 15A in Hillegom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05273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273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273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Noorder Leidsevaart 15A in Hillegom, Kenmerk Z-18-0420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5273</meta:user-defined>
    <meta:user-defined meta:name="OVERHEIDop.GmbID/DC.identifier">gmb-2018-2052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NA 15a</meta:user-defined>
    <meta:user-defined meta:name="OVERHEID.PostcodeHuisnummer/OVERHEIDop.postcodeHuisnummer">2182NA 13a</meta:user-defined>
    <meta:user-defined meta:name="OVERHEIDgvop.Informatietype/DC.type">Beschikkingen | afhandelin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8306 479368</meta:user-defined>
    <meta:user-defined meta:name="OVERHEID.EPSG28992/DC.spatial">98317.89 479305.29</meta:user-defined>
    <meta:user-defined meta:name="OVERHEIDop.versieInformatie"/>
  </office:meta>
</office:document-meta>
</file>