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distributiecentrum met kantoor, Fokkerstraat, 9, 2722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Fokkerstraat, 9, 2722 NH Zoetermeer, bouwen van een distributiecentrum met kantoor, WB20180500 (verzonden d.d. 21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7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distributiecentrum met kantoor, Fokkerstraat, 9, 2722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71</meta:user-defined>
    <meta:user-defined meta:name="OVERHEIDop.GmbID/DC.identifier">gmb-2018-205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H</meta:user-defined>
    <meta:user-defined meta:name="OVERHEIDop.woonplaats">Zoetermeer</meta:user-defined>
    <meta:user-defined meta:name="OVERHEIDop.straatnaam">Fokk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2 451875</meta:user-defined>
    <meta:user-defined meta:name="OVERHEIDop.versieInformatie"/>
  </office:meta>
</office:document-meta>
</file>