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urlo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urloseweg 48, zaaknummer 149796 </text:p>
            <text:p text:style-name="common-al">Voor: kappen van 3 Amerikaanse eiken, 2 kastanjes en 1 berk, datum ontvangst 26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2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urlo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527</meta:user-defined>
    <meta:user-defined meta:name="OVERHEIDop.GmbID/DC.identifier">gmb-2018-20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P 48</meta:user-defined>
    <meta:user-defined meta:name="OVERHEIDop.woonplaats">Winterswijk Kotten</meta:user-defined>
    <meta:user-defined meta:name="OVERHEIDop.straatnaam">Bur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391 438119</meta:user-defined>
    <meta:user-defined meta:name="OVERHEIDop.versieInformatie"/>
  </office:meta>
</office:document-meta>
</file>