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dl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{{dit sjabloon moet nog ingericht worden}}</text:p>
            <text:p text:style-name="common-al">{{pas de tekst hier aan}}</text:p>
            <text:p text:style-name="common-al"/>
            <text:p text:style-name="last-al">{{pas ook de titel aan}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26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6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dl Boerde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69</meta:user-defined>
    <meta:user-defined meta:name="OVERHEIDop.GmbID/DC.identifier">gmb-2018-205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J 1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321.47 384801.5</meta:user-defined>
    <meta:user-defined meta:name="OVERHEIDop.versieInformatie"/>
  </office:meta>
</office:document-meta>
</file>