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raat 18 te Nijmegen: asbest restanten en vezels van hechtgebonden plafondisolatie in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restanten en vezels van hechtgebonden plafondisolatie in kelder (Engele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2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D547F2-884E-4369-B88D-26AE88770E74" xlink:type="simple">http://www.nijmegen.nl/vergunningpagina/?guid=F0D547F2-884E-4369-B88D-26AE88770E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6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traat 18 te Nijmegen: asbest restanten en vezels van hechtgebonden plafondisolatie in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5</meta:user-defined>
    <meta:user-defined meta:name="OVERHEIDop.GmbID/DC.identifier">gmb-2018-20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M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86.77 426910.6</meta:user-defined>
    <meta:user-defined meta:name="OVERHEIDop.versieInformatie"/>
  </office:meta>
</office:document-meta>
</file>