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39 te Nijmegen: asbest vinyl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vinylvloer (Pastoor Wichers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1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CFB9F5-AB44-4019-BBC8-294715A7CDB5" xlink:type="simple">http://www.nijmegen.nl/vergunningpagina/?guid=3CCFB9F5-AB44-4019-BBC8-294715A7CD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6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Wichersstraat 39 te Nijmegen: asbest vinylvlo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4</meta:user-defined>
    <meta:user-defined meta:name="OVERHEIDop.GmbID/DC.identifier">gmb-2018-20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M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5.39 424891.3</meta:user-defined>
    <meta:user-defined meta:name="OVERHEIDop.versieInformatie"/>
  </office:meta>
</office:document-meta>
</file>