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544 te Nijmegen: asbest keukenzei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18</text:p>
            <text:p text:style-name="common-al">
            <text:span text:style-name="nadrukvet">Omschrijving: </text:span>asbest keukenzeil (Malderburchtstraat 54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570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501D1CB-09D2-4339-B2E2-60C3A98D978E" xlink:type="simple">http://www.nijmegen.nl/vergunningpagina/?guid=3501D1CB-09D2-4339-B2E2-60C3A98D97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26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6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6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derburchtstraat 544 te Nijmegen: asbest keukenzei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62</meta:user-defined>
    <meta:user-defined meta:name="OVERHEIDop.GmbID/DC.identifier">gmb-2018-205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NS 44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202.68 423526.01</meta:user-defined>
    <meta:user-defined meta:name="OVERHEIDop.versieInformatie"/>
  </office:meta>
</office:document-meta>
</file>