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utseweg 45 te Nijmegen: sloopwerkzaamheden aan de productie 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sloopwerkzaamheden aan de productie ruimte (Lindenhoutseweg 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6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C91724-0471-41EE-A25C-B35408B21B37" xlink:type="simple">http://www.nijmegen.nl/vergunningpagina/?guid=45C91724-0471-41EE-A25C-B35408B21B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6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6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6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houtseweg 45 te Nijmegen: sloopwerkzaamheden aan de productie 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61</meta:user-defined>
    <meta:user-defined meta:name="OVERHEIDop.GmbID/DC.identifier">gmb-2018-205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H 4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889.17 428684.04</meta:user-defined>
    <meta:user-defined meta:name="OVERHEID.EPSG28992/DC.spatial">183889.17 428684.04</meta:user-defined>
    <meta:user-defined meta:name="OVERHEIDop.versieInformatie"/>
  </office:meta>
</office:document-meta>
</file>