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5 J te Nijmegen: deel van het gebouw wordt gesloopt  tbv nieuw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deel van het gebouw wordt gesloopt  tbv nieuwbouw (Nijmeegsebaan 65 J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6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48532B-7451-43FF-9469-EFD62533C689" xlink:type="simple">http://www.nijmegen.nl/vergunningpagina/?guid=6248532B-7451-43FF-9469-EFD62533C6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baan 65 J te Nijmegen: deel van het gebouw wordt gesloopt  tbv nieuw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0</meta:user-defined>
    <meta:user-defined meta:name="OVERHEIDop.GmbID/DC.identifier">gmb-2018-20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X 65j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81.71 425135.69</meta:user-defined>
    <meta:user-defined meta:name="OVERHEIDop.versieInformatie"/>
  </office:meta>
</office:document-meta>
</file>