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21 te Nijmegen: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houdend materiaal (Beverweg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6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8BFD34-6FC0-4512-8672-B4E6BBFE3D84" xlink:type="simple">http://www.nijmegen.nl/vergunningpagina/?guid=EC8BFD34-6FC0-4512-8672-B4E6BBFE3D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5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5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rweg 21 te Nijmegen: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59</meta:user-defined>
    <meta:user-defined meta:name="OVERHEIDop.GmbID/DC.identifier">gmb-2018-20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CA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7.97 425787.33</meta:user-defined>
    <meta:user-defined meta:name="OVERHEIDop.versieInformatie"/>
  </office:meta>
</office:document-meta>
</file>