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mbaalstraat 18 te Nijmegen: totaalsloop en asbestsanering van middenspannings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totaalsloop en asbestsanering van middenspanningsruimte (Cimbaal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5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460556-31B8-4F0F-8FAD-F446E50A7FEB" xlink:type="simple">http://www.nijmegen.nl/vergunningpagina/?guid=FF460556-31B8-4F0F-8FAD-F446E50A7F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5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mbaalstraat 18 te Nijmegen: totaalsloop en asbestsanering van middenspannings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58</meta:user-defined>
    <meta:user-defined meta:name="OVERHEIDop.GmbID/DC.identifier">gmb-2018-205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XX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654.33 426990.75</meta:user-defined>
    <meta:user-defined meta:name="OVERHEIDop.versieInformatie"/>
  </office:meta>
</office:document-meta>
</file>