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aapsstraat 96 te Nijmegen: asbest in het dakbescho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8</text:p>
            <text:p text:style-name="common-al">
            <text:span text:style-name="nadrukvet">Omschrijving: </text:span>asbest in het dakbeschot (Van Haapsstraat 9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557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636113B-9722-46C8-9B51-31E4DE0953C3" xlink:type="simple">http://www.nijmegen.nl/vergunningpagina/?guid=0636113B-9722-46C8-9B51-31E4DE0953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25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5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5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aapsstraat 96 te Nijmegen: asbest in het dakbescho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57</meta:user-defined>
    <meta:user-defined meta:name="OVERHEIDop.GmbID/DC.identifier">gmb-2018-205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CE 9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65.41 425864.2</meta:user-defined>
    <meta:user-defined meta:name="OVERHEIDop.versieInformatie"/>
  </office:meta>
</office:document-meta>
</file>