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68 te Nijmegen: asbest vloer in de slaap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 vloer in de slaapkamer (Groesbeekseweg 3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4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4521AE-ED84-4E95-B4D8-1DE20967D239" xlink:type="simple">http://www.nijmegen.nl/vergunningpagina/?guid=7D4521AE-ED84-4E95-B4D8-1DE20967D2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368 te Nijmegen: asbest vloer in de slaap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4</meta:user-defined>
    <meta:user-defined meta:name="OVERHEIDop.GmbID/DC.identifier">gmb-2018-20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N 3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63.97 426507.6</meta:user-defined>
    <meta:user-defined meta:name="OVERHEIDop.versieInformatie"/>
  </office:meta>
</office:document-meta>
</file>