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soleren en vergroten van een dakkapel, Wijnberg 35, 2716P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jnberg 35, 2716PE Zoetermeer, isoleren en vergroten van een dakkapel, WB20180559 (verzonden d.d. 19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5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soleren en vergroten van een dakkapel, Wijnberg 35, 2716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3</meta:user-defined>
    <meta:user-defined meta:name="OVERHEIDop.GmbID/DC.identifier">gmb-2018-205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D 18</meta:user-defined>
    <meta:user-defined meta:name="OVERHEIDop.woonplaats">Zoetermeer</meta:user-defined>
    <meta:user-defined meta:name="OVERHEIDop.straatnaam">Wijn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63 452901</meta:user-defined>
    <meta:user-defined meta:name="OVERHEIDop.versieInformatie"/>
  </office:meta>
</office:document-meta>
</file>