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 2626 nabij Nocturnestraat 120 te Nijmegen: asbestsanering en sloop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sanering en sloop van een middenspanningsruimte (Sectie H perceel 2626 nabij Nocturnestraat 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3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2D131C-129F-4BE9-980F-6B888C2C5378" xlink:type="simple">http://www.nijmegen.nl/vergunningpagina/?guid=6A2D131C-129F-4BE9-980F-6B888C2C5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H perceel 2626 nabij Nocturnestraat 120 te Nijmegen: asbestsanering en sloop van een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2</meta:user-defined>
    <meta:user-defined meta:name="OVERHEIDop.GmbID/DC.identifier">gmb-2018-205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M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76.677 426616.946</meta:user-defined>
    <meta:user-defined meta:name="OVERHEID.EPSG28992/DC.spatial">184177.819 426617.577</meta:user-defined>
    <meta:user-defined meta:name="OVERHEIDop.versieInformatie"/>
  </office:meta>
</office:document-meta>
</file>