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61 te Nijmegen: asbest leidingisolatie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leidingisolatie in de kelder (Hermelijnstraat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2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052B23-5855-44CD-9975-CD396C94B331" xlink:type="simple">http://www.nijmegen.nl/vergunningpagina/?guid=A6052B23-5855-44CD-9975-CD396C94B3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elijnstraat 61 te Nijmegen: asbest leidingisolatie in de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1</meta:user-defined>
    <meta:user-defined meta:name="OVERHEIDop.GmbID/DC.identifier">gmb-2018-20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JW 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0.64 426774.4</meta:user-defined>
    <meta:user-defined meta:name="OVERHEIDop.versieInformatie"/>
  </office:meta>
</office:document-meta>
</file>