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Blecourtstraat 76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8</text:p>
            <text:p text:style-name="common-al">
            <text:span text:style-name="nadrukvet">Omschrijving: </text:span>starten van het bedrijf (Dr. de Blecourtstraat 7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8189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244771A-8A14-406C-8FC8-882285E3255F" xlink:type="simple">http://www.nijmegen.nl/vergunningpagina/?guid=1244771A-8A14-406C-8FC8-882285E325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25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5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5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de Blecourtstraat 76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50</meta:user-defined>
    <meta:user-defined meta:name="OVERHEIDop.GmbID/DC.identifier">gmb-2018-205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C 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558.97 428032.69</meta:user-defined>
    <meta:user-defined meta:name="OVERHEIDop.versieInformatie"/>
  </office:meta>
</office:document-meta>
</file>