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wijzigen van de dakventilator die in de vorm van een schaakstuk is ontwor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wijzigen van de dakventilator die in de vorm van een schaakstuk is ontworpen (Zwanenveld 8418 te Nijmegen)</text:p>
            <text:p text:style-name="common-al">
            <text:span text:style-name="nadrukvet">Activiteiten: </text:span>Bouwen; </text:p>
            <text:p text:style-name="common-al">
            <text:span text:style-name="nadrukvet">Zaaknummer: </text:span>W.Z18.108623.01</text:p>
            <text:p text:style-name="common-al">
            <text:span text:style-name="nadrukvet">Product: </text:span>omgevingsvergunning</text:p>
            <text:p text:style-name="common-al">
            <text:span text:style-name="nadrukvet">Ontvangst: </text:span>2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8F99FC-511B-4805-8F78-EEA97B973818" xlink:type="simple">http://www.nijmegen.nl/vergunningpagina/?guid=CD8F99FC-511B-4805-8F78-EEA97B9738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4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8418 te Nijmegen: wijzigen van de dakventilator die in de vorm van een schaakstuk is ontworp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45</meta:user-defined>
    <meta:user-defined meta:name="OVERHEIDop.GmbID/DC.identifier">gmb-2018-205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TL 84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22.13 426073.82</meta:user-defined>
    <meta:user-defined meta:name="OVERHEIDop.versieInformatie"/>
  </office:meta>
</office:document-meta>
</file>