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729 te Nijmegen: verbouwen van een beheerderswoning tot woon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verbouwen van een beheerderswoning tot woonstudio (De Voorstenkamp 1729 te Nijmegen)</text:p>
            <text:p text:style-name="common-al">
            <text:span text:style-name="nadrukvet">Activiteiten: </text:span>Bouwen; </text:p>
            <text:p text:style-name="common-al">
            <text:span text:style-name="nadrukvet">Zaaknummer: </text:span>W.Z18.108545.01</text:p>
            <text:p text:style-name="common-al">
            <text:span text:style-name="nadrukvet">Product: </text:span>omgevingsvergunning</text:p>
            <text:p text:style-name="common-al">
            <text:span text:style-name="nadrukvet">Ontvangst: </text:span>19-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9C0E26-8EED-4D6A-8819-2FE8B1ABE30E" xlink:type="simple">http://www.nijmegen.nl/vergunningpagina/?guid=CE9C0E26-8EED-4D6A-8819-2FE8B1ABE3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729 te Nijmegen: verbouwen van een beheerderswoning tot woonstudi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4</meta:user-defined>
    <meta:user-defined meta:name="OVERHEIDop.GmbID/DC.identifier">gmb-2018-20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24.24 426570.28</meta:user-defined>
    <meta:user-defined meta:name="OVERHEIDop.versieInformatie"/>
  </office:meta>
</office:document-meta>
</file>