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erbosch sectie K nummer 4108 te Nijmegen: verplaatsen van een tijdelijke ma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18</text:p>
            <text:p text:style-name="common-al">
            <text:span text:style-name="nadrukvet">Omschrijving: </text:span>verplaatsen van een tijdelijke mast (gemeente Neerbosch sectie K nummer 4108 te Nijmegen)</text:p>
            <text:p text:style-name="common-al">
            <text:span text:style-name="nadrukvet">Activiteiten: </text:span>Bouwen; Afwijken Bestemmingsplan; </text:p>
            <text:p text:style-name="common-al">
            <text:span text:style-name="nadrukvet">Zaaknummer: </text:span>W.Z18.108555.01</text:p>
            <text:p text:style-name="common-al">
            <text:span text:style-name="nadrukvet">Product: </text:span>omgevingsvergunning</text:p>
            <text:p text:style-name="common-al">
            <text:span text:style-name="nadrukvet">Ontvangst: </text:span>19-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7A3664C-8317-454E-8074-496C8368ACBC" xlink:type="simple">http://www.nijmegen.nl/vergunningpagina/?guid=C7A3664C-8317-454E-8074-496C8368AC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24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4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4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eerbosch sectie K nummer 4108 te Nijmegen: verplaatsen van een tijdelijke mas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42</meta:user-defined>
    <meta:user-defined meta:name="OVERHEIDop.GmbID/DC.identifier">gmb-2018-205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659.603 426460.459</meta:user-defined>
    <meta:user-defined meta:name="OVERHEIDop.versieInformatie"/>
  </office:meta>
</office:document-meta>
</file>