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Wijzigen van drainage van hole 17, Aubelsweg ongenummerd (Kadastraal bekend Wittem, sectie L, nr. 539)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Aubelsweg ongenummerd in Mechelen </text:span>
                          <text:span text:style-name="nadrukcur">(Kadastraal bekend Wittem, sectie L, nr. 539)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Wijzigen van drainage van hole 17</text:p>
                  </table:table-cell>
                  <table:table-cell table:style-name="entry" table:number-rows-spanned="1" table:number-columns-spanned="1">
                    <text:p text:style-name="table_al">24 januar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052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rainage van hole 17, Aubelsweg ongenummerd (Kadastraal bekend Wittem, sectie L, nr. 539)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524</meta:user-defined>
    <meta:user-defined meta:name="OVERHEIDop.GmbID/DC.identifier">gmb-2018-20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</meta:user-defined>
    <meta:user-defined meta:name="OVERHEIDop.woonplaats">Mechelen</meta:user-defined>
    <meta:user-defined meta:name="OVERHEIDop.straatnaam">Aubel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770 311334</meta:user-defined>
    <meta:user-defined meta:name="OVERHEIDop.versieInformatie"/>
  </office:meta>
</office:document-meta>
</file>