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een winkel in vier kleinere winkels, Middelwaard 18, 2716 C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iddelwaard 18, 2716 CW Zoetermeer, splitsen van een winkel in vier kleinere winkels, WB20180403 (verzonden d.d. 18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3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3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van een winkel in vier kleinere winkels, Middelwaard 18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38</meta:user-defined>
    <meta:user-defined meta:name="OVERHEIDop.GmbID/DC.identifier">gmb-2018-205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36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27 452337</meta:user-defined>
    <meta:user-defined meta:name="OVERHEIDop.versieInformatie"/>
  </office:meta>
</office:document-meta>
</file>