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plaatsen van het huidig kinderdagverblijf naar een bestaande loods, Susterderweg 3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plaatsen van het huidig kinderdagverblijf naar een bestaande loods</text:p>
                <text:p text:style-name="al">Locatie: Susterderweg 33 te Nieuwstadt</text:p>
                <text:p text:style-name="al">Datum besluit: 13 september 2018</text:p>
                <text:p text:style-name="al">Door dit besluit is de nieuwe uiterste beslistermijn: 26 oktober 2018</text:p>
              </text:list-item>
            </text:list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3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plaatsen van het huidig kinderdagverblijf naar een bestaande loods, Susterderweg 3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35</meta:user-defined>
    <meta:user-defined meta:name="OVERHEIDop.GmbID/DC.identifier">gmb-2018-205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P 33</meta:user-defined>
    <meta:user-defined meta:name="OVERHEIDop.woonplaats">Nieuwstadt</meta:user-defined>
    <meta:user-defined meta:name="OVERHEIDop.straatnaam">Suster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35 339819</meta:user-defined>
    <meta:user-defined meta:name="OVERHEIDop.versieInformatie"/>
  </office:meta>
</office:document-meta>
</file>