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Dolomiet 20, 2719 T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lomiet 20, 2719 TK Zoetermeer, plaatsen van twee dakkapellen, WB20180441 (verzonden d.d. 19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23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3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3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Dolomiet 20, 2719 T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34</meta:user-defined>
    <meta:user-defined meta:name="OVERHEIDop.GmbID/DC.identifier">gmb-2018-205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Dolomie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81 449937</meta:user-defined>
    <meta:user-defined meta:name="OVERHEIDop.versieInformatie"/>
  </office:meta>
</office:document-meta>
</file>