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: Het Nevelveld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common-al">De publicatie van deze meldingen heeft uitsluitend een informatief karakter; er kunnen geen bezwaren worden ingediend.</text:p>
            <text:p text:style-name="common-al">Zaakid: 195273668</text:p>
            <text:p text:style-name="common-al">AIM-nummer: A53mo16tt1e</text:p>
            <text:p text:style-name="common-al">Datum indiening: 23 augustus 2018</text:p>
            <text:p text:style-name="common-al">Omschrijving: het plaatsen van een bovengrondse opslagtank (propaan)</text:p>
            <text:p text:style-name="common-al">Adres: Het Nevelveld 8 Bemmel</text:p>
            <text:p text:style-name="common-al">Besluit: Melding volledig</text:p>
            <text:p text:style-name="common-al">Datum ondertekening: 12 september 2018</text:p>
            <text:p text:style-name="common-al">Datum verzending: 12 sept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5233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233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233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: Het Nevelveld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233</meta:user-defined>
    <meta:user-defined meta:name="OVERHEIDop.GmbID/DC.identifier">gmb-2018-2052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</meta:user-defined>
    <meta:user-defined meta:name="OVERHEIDop.woonplaats">Bemmel</meta:user-defined>
    <meta:user-defined meta:name="OVERHEIDop.straatnaam">Het Nevelveld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8925 432886</meta:user-defined>
    <meta:user-defined meta:name="OVERHEIDop.versieInformatie"/>
  </office:meta>
</office:document-meta>
</file>