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kozijn, Ambachtsherenlaan 131, 2722 C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mbachtsherenlaan 131, 2722 CZ Zoetermeer, wijzigen van een kozijn, WB20180531 (verzonden d.d. 19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23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3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3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een kozijn, Ambachtsherenlaan 131, 2722 C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31</meta:user-defined>
    <meta:user-defined meta:name="OVERHEIDop.GmbID/DC.identifier">gmb-2018-205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Z 119</meta:user-defined>
    <meta:user-defined meta:name="OVERHEIDop.woonplaats">Zoetermeer</meta:user-defined>
    <meta:user-defined meta:name="OVERHEIDop.straatnaam">Ambachtshere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70 452594</meta:user-defined>
    <meta:user-defined meta:name="OVERHEIDop.versieInformatie"/>
  </office:meta>
</office:document-meta>
</file>