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oel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349</text:p>
            <text:p text:style-name="common-al">Omschrijving: vervangen kozijnen</text:p>
            <text:p text:style-name="common-al">Adres: Doelenstraat 1 Huissen</text:p>
            <text:p text:style-name="common-al">Activiteit: Bouwen</text:p>
            <text:p text:style-name="common-al">Besluit: Verlenen</text:p>
            <text:p text:style-name="common-al">Datum ondertekening: 18 september 2018</text:p>
            <text:p text:style-name="common-al">Datum verzending: 18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2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oel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30</meta:user-defined>
    <meta:user-defined meta:name="OVERHEIDop.GmbID/DC.identifier">gmb-2018-20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Doe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67 438814</meta:user-defined>
    <meta:user-defined meta:name="OVERHEIDop.versieInformatie"/>
  </office:meta>
</office:document-meta>
</file>