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20 woningen, Bocag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20 woningen   </text:p>
                <text:p text:style-name="al">Locatie: Bocage te Echt</text:p>
                <text:p text:style-name="al">Datum besluit: 12 september 2018</text:p>
                <text:p text:style-name="al">Door dit besluit is de nieuwe uiterste beslistermijn: 29 oktober 2018</text:p>
              </text:list-item>
            </text:list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2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20 woningen, Bocage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29</meta:user-defined>
    <meta:user-defined meta:name="OVERHEIDop.GmbID/DC.identifier">gmb-2018-20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Ruijters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85 345442</meta:user-defined>
    <meta:user-defined meta:name="OVERHEIDop.versieInformatie"/>
  </office:meta>
</office:document-meta>
</file>