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-/uitrit, Zegwaartseweg 114, 2728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gwaartseweg 114, 2728 PB Zoetermeer, aanleggen van een in-/uitrit, WB20180645 (ontvangen d.d. 19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22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2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2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/uitrit, Zegwaartseweg 114, 2728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20</meta:user-defined>
    <meta:user-defined meta:name="OVERHEIDop.GmbID/DC.identifier">gmb-2018-205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B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17 453746</meta:user-defined>
    <meta:user-defined meta:name="OVERHEIDop.versieInformatie"/>
  </office:meta>
</office:document-meta>
</file>