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plex Schoolstraat 2 t/m 120 (even)  (plaatsen liftinstallatie); 477372; 18-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21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1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1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plex Schoolstraat 2 t/m 120 (even)  (plaatsen liftinstallatie); 477372; 18-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17</meta:user-defined>
    <meta:user-defined meta:name="OVERHEIDop.GmbID/DC.identifier">gmb-2018-205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AZ 62</meta:user-defined>
    <meta:user-defined meta:name="OVERHEIDop.woonplaats">Hilversum</meta:user-defined>
    <meta:user-defined meta:name="OVERHEIDop.straatnaam">Schoo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16 471200</meta:user-defined>
    <meta:user-defined meta:name="OVERHEIDop.versieInformatie"/>
  </office:meta>
</office:document-meta>
</file>