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een kozijn, Turfschipkade 68, 2725 B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urfschipkade 68, 2725 BV Zoetermeer, verplaatsen van een kozijn, WB20180647 (ontvangen d.d. 20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21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1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1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een kozijn, Turfschipkade 68, 2725 B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16</meta:user-defined>
    <meta:user-defined meta:name="OVERHEIDop.GmbID/DC.identifier">gmb-2018-205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V 84</meta:user-defined>
    <meta:user-defined meta:name="OVERHEIDop.woonplaats">Zoetermeer</meta:user-defined>
    <meta:user-defined meta:name="OVERHEIDop.straatnaam">Turfschip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89 454793</meta:user-defined>
    <meta:user-defined meta:name="OVERHEIDop.versieInformatie"/>
  </office:meta>
</office:document-meta>
</file>