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tussen Duetlaan en Van Anrooylaan aan de Nedereindseweg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olledig vervangen van de brug</text:p>
            <text:p text:style-name="common-al">Kenmerk: 733593</text:p>
            <text:p text:style-name="common-al">Datum verzending: 24-09-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521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1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1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tussen Duetlaan en Van Anrooylaan aan de Nedereindseweg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215</meta:user-defined>
    <meta:user-defined meta:name="OVERHEIDop.GmbID/DC.identifier">gmb-2018-2052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GZ 8</meta:user-defined>
    <meta:user-defined meta:name="OVERHEIDop.woonplaats">Nieuwegein</meta:user-defined>
    <meta:user-defined meta:name="OVERHEIDop.straatnaam">Marisplantsoe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983 450115</meta:user-defined>
    <meta:user-defined meta:name="OVERHEIDop.versieInformatie"/>
  </office:meta>
</office:document-meta>
</file>