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Leidsestraat 126 in Hillegom, Kenmerk Z-18-052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18 besloten om de beslistermijn voor de aanvraag met zaaknummer 2018-0790 voor een b1210 op locatie Leidsestraat 126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5211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11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11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Leidsestraat 126 in Hillegom, Kenmerk Z-18-0524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5211</meta:user-defined>
    <meta:user-defined meta:name="OVERHEIDop.GmbID/DC.identifier">gmb-2018-205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S 126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395 477650</meta:user-defined>
    <meta:user-defined meta:name="OVERHEIDop.versieInformatie"/>
  </office:meta>
</office:document-meta>
</file>